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20pt" style:font-size-asian="20pt" style:font-size-complex="2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4241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D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9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967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241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975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654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9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9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B3AF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241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6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D2B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241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241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D2B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56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D2B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9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241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241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9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C4C4C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241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975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9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9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9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9676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7975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D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975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D2B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7975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424142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2D2B2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56545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69676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2D2B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565454" style:text-line-through-style="none" style:font-name="Times New Roman" style:font-name-asian="Times New Roman" style:font-name-complex="Times New Roman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6967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565454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79757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967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0" style:family="text" style:parent-style-name="Default">
      <style:text-properties fo:color="#696767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42414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6545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696767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4241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2D2B2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9676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65454" style:text-line-through-style="none" style:font-name="Times New Roman" style:font-name-asian="Times New Roman" style:font-name-complex="Times New Roman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" style:family="text" style:parent-style-name="Default">
      <style:text-properties fo:color="#79757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9" style:family="text" style:parent-style-name="Default">
      <style:text-properties fo:color="#69676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696767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6545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696767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975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975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241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9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4241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878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9676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241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2414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565454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9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9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7975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2414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696767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9676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96767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9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69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56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6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9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241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B3AF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2414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5" style:family="text" style:parent-style-name="Default">
      <style:text-properties fo:color="#69676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6" style:family="text" style:parent-style-name="Default">
      <style:text-properties fo:color="#69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2D2B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2414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6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C4C4C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6545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696767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69676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69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241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975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9676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9676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0" style:family="text" style:parent-style-name="Default">
      <style:text-properties fo:color="#56545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1" style:family="text" style:parent-style-name="Default">
      <style:text-properties fo:color="#7975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C4C4C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79757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4" style:family="text" style:parent-style-name="Default">
      <style:text-properties fo:color="#42414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5" style:family="text" style:parent-style-name="Default">
      <style:text-properties fo:color="#69676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69676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8" style:family="text" style:parent-style-name="Default">
      <style:text-properties fo:color="#C4C4C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87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56545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1" style:family="text" style:parent-style-name="Default">
      <style:text-properties fo:color="#565454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69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7975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9C9C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7975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565454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69676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9C9C9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69676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9676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241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3" style:family="text" style:parent-style-name="Default">
      <style:text-properties fo:color="#42414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4241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B3AF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6967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696767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8" style:family="text" style:parent-style-name="Default">
      <style:text-properties fo:color="#696767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878585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69676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69676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56545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69676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4" style:family="text" style:parent-style-name="Default">
      <style:text-properties fo:color="#2D2B2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4241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69676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79757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79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9C9C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69676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69676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87858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69676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7" style:family="text" style:parent-style-name="Default">
      <style:text-properties fo:color="#C4C4C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6967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9" style:family="text" style:parent-style-name="Default">
      <style:text-properties fo:color="#797577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0" style:family="text" style:parent-style-name="Default">
      <style:text-properties fo:color="#79757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696767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878585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B3AFB1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7975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9C9C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79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87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87858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42414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79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79757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79757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42414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56545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6" style:family="text" style:parent-style-name="Default">
      <style:text-properties fo:color="#56545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4241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69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79" style:family="text" style:parent-style-name="Default">
      <style:text-properties fo:color="#696767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0" style:family="text" style:parent-style-name="Default">
      <style:text-properties fo:color="#56545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56545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2" style:family="text" style:parent-style-name="Default">
      <style:text-properties fo:color="#7975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696767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6" style:family="text" style:parent-style-name="Default">
      <style:text-properties fo:color="#4241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7" style:family="text" style:parent-style-name="Default">
      <style:text-properties fo:color="#4241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7975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6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69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69676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79757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D6D4D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B3AF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87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79757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7975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8" style:family="text" style:parent-style-name="Default">
      <style:text-properties fo:color="#797577" style:text-line-through-style="none" style:font-name="Arial" style:font-name-asian="Arial" style:font-name-complex="Arial" fo:font-size="64pt" style:font-size-asian="64pt" style:font-size-complex="6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9" style:family="text" style:parent-style-name="Default">
      <style:text-properties fo:color="#7975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87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7975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69676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4241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87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69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B3AF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87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B3AFB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79757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C4C4C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79757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3" style:family="text" style:parent-style-name="Default">
      <style:text-properties fo:color="#9C9C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C4C4C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B3AFB1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6" style:family="text" style:parent-style-name="Default">
      <style:text-properties fo:color="#676482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7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878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99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12.7pt" style:use-optimal-row-height="false" fo:break-before="auto"/>
    </style:style>
    <style:style style:name="ro9" style:family="table-row">
      <style:table-row-properties style:row-height="279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74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5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74306in" style:font-size-asian="0.74306in" style:font-size-complex="0.74306in" fo:letter-spacing="-0.1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696767" style:text-line-through-type="none" style:text-line-through-style="none" style:text-line-through-width="auto" style:text-line-through-color="font-color" style:text-position="-15.432% 66.6667%" fo:font-family="Times New Roman" style:font-family-complex="Times New Roman" fo:font-size="1.5in" style:font-size-asian="1.5in" style:font-size-complex="1.5in" fo:letter-spacing="-0.1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74306in" style:font-size-asian="0.74306in" style:font-size-complex="0.7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24142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3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90972in" style:font-size-asian="0.90972in" style:font-size-complex="0.90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Arial" style:font-family-complex="Arial" fo:font-size="0.90972in" style:font-size-asian="0.90972in" style:font-size-complex="0.90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Arial" style:font-family-complex="Arial" fo:font-size="0.90972in" style:font-size-asian="0.90972in" style:font-size-complex="0.90972in" fo:letter-spacing="-0.3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e6e6e6" draw:opacity="100%" draw:stroke="none"/>
    </style:style>
    <style:style style:family="text" style:name="a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2d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4241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696767" style:text-line-through-type="none" style:text-line-through-style="none" style:text-line-through-width="auto" style:text-line-through-color="font-color" style:text-position="-8.487% 66.6667%" fo:font-family="Times New Roman" style:font-family-complex="Times New Roman" fo:font-size="1.5in" style:font-size-asian="1.5in" style:font-size-complex="1.5in" fo:letter-spacing="-0.3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90972in" style:font-size-asian="0.90972in" style:font-size-complex="0.9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797577" style:text-line-through-type="none" style:text-line-through-style="none" style:text-line-through-width="auto" style:text-line-through-color="font-color" style:text-position="-24.943% 66.6667%" fo:font-family="Arial" style:font-family-complex="Arial" fo:font-size="1.02083in" style:font-size-asian="1.02083in" style:font-size-complex="1.02083in" fo:letter-spacing="-0.37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24142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2d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11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97577" style:text-line-through-type="none" style:text-line-through-style="none" style:text-line-through-width="auto" style:text-line-through-color="font-color" style:text-position="-24.943% 66.6667%" fo:font-family="Arial" style:font-family-complex="Arial" fo:font-size="1.02083in" style:font-size-asian="1.02083in" style:font-size-complex="1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69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79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2d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8.0635in" svg:y="16.57361in" svg:width="0.05625in" svg:height="0.20694in" draw:z-index="1" draw:id="id0" draw:style-name="a0" draw:name="Shape 2">
            <svg:title/>
            <svg:desc/>
            <draw:enhanced-geometry xmlns:dr3d="urn:oasis:names:tc:opendocument:xmlns:dr3d:1.0" draw:type="non-primitive" svg:viewBox="0 0 51435 189230" draw:enhanced-path="M 0 0 L 51075 0 51075 189015 0 189015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435"/>
              <draw:equation draw:name="f7" draw:formula="?f4 / 189230"/>
              <draw:equation draw:name="f8" draw:formula="0 / ?f6"/>
              <draw:equation draw:name="f9" draw:formula="51435 / ?f6"/>
              <draw:equation draw:name="f10" draw:formula="0 / ?f7"/>
              <draw:equation draw:name="f11" draw:formula="18923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3">
            <text:p><text:span text:style-name="T1">ASSOCIAÇÃO<text:s/></text:span><text:span text:style-name="T2">LUI</text:span><text:span text:style-name="T3">Z<text:s text:c="2"/></text:span><text:span text:style-name="T4">CARLOS LEITE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<text:span text:style-name="T5">C</text:span><text:span text:style-name="T6">.</text:span><text:span text:style-name="T5">-</text:span><text:span text:style-name="T6">...</text:span><text:span text:style-name="T5">..<text:s text:c="3"/></text:span><text:span text:style-name="T6">· <text:s text:c="3"/>--</text:span><text:span text:style-name="T7">,</text:span><text:span text:style-name="T6">• <text:s text:c="3"/>·--<text:s text:c="9"/></text:span><text:span text:style-name="T5">•<text:s text:c="3"/></text:span><text:span text:style-name="T8">-<text:s/></text:span><text:span text:style-name="T6">....</text:span><text:span text:style-name="T5">-</text:span><text:span text:style-name="T6">, .</text:span><text:span text:style-name="T9">,</text:span><text:span text:style-name="T6">.</text:span><text:span text:style-name="T9">,..,</text:span><text:span text:style-name="T10">         </text:span><text:span text:style-name="T11">•</text:span><text:span text:style-name="T12">A••-<text:s text:c="8"/></text:span><text:span text:style-name="T13">.....</text:span><text:span text:style-name="T14">0</text:span><text:span text:style-name="T13">_..,_,<text:s/></text:span><text:span text:style-name="T15">•<text:s/></text:span><text:span text:style-name="T13">..._..<text:s text:c="7"/></text:span><text:span text:style-name="T15">•</text:span><text:span text:style-name="T13">-• <text:s/>--<text:s text:c="10"/></text:span><text:span text:style-name="T11">•</text:span><text:span text:style-name="T9">·-</text:span><text:span text:style-name="T11">•</text:span><text:span text:style-name="T14">.</text:span><text:span text:style-name="T9">...</text:span></text:p>
            <draw:frame draw:z-index="30" draw:id="id29" draw:style-name="a99" draw:name="Textbox 31" svg:x="0.19489in" svg:y="0.04799in" svg:width="0.52847in" svg:height="1.19375in">
              <draw:text-box>
                <text:p text:style-name="a98" text:class-names="" text:cond-style-name=""><text:span text:style-name="a97" text:class-names="">-</text:span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<text:span text:style-name="T16">ANEXO</text:span><text:span text:style-name="T17"><text:s/></text:span><text:span text:style-name="T18">IV</text:span><text:span text:style-name="T19">·<text:s/></text:span><text:span text:style-name="T20">l</text:span><text:span text:style-name="T21">:</text:span><text:span text:style-name="T22">DUCAÇÃO</text:span><text:span text:style-name="T23"><text:s/></text:span><text:span text:style-name="T18">INFANTIL</text:span><text:span text:style-name="T19">·<text:s/></text:span><text:span text:style-name="T17">ÇRf.CUt.</text:span></text:p>
            <text:p><text:span text:style-name="T23">21!-all</text:span><text:span text:style-name="T24">tt<text:s/></text:span><text:span text:style-name="T23">!lf</text:span><text:span text:style-name="T25">·</text:span><text:span text:style-name="T23">BHIW!:!<text:s/></text:span><text:span text:style-name="T26">ll!ffl!flOt<text:s/></text:span><text:span text:style-name="T27">-</text:span><text:span text:style-name="T23">l!</text:span></text:p>
            <text:p><text:span text:style-name="T28">ASSOI.W</text:span><text:span text:style-name="T29">Ao</text:span><text:span text:style-name="T30">WIZC.W..OS</text:span><text:span text:style-name="T31">u:im.</text:span><text:span text:style-name="T32">CRtc</text:span><text:span text:style-name="T33">l</text:span><text:span text:style-name="T28">m<text:s/></text:span><text:span text:style-name="T34">M117JJ)IJ</text:span><text:span text:style-name="T35">C</text:span><text:span text:style-name="T36">R</text:span><text:span text:style-name="T37">I</text:span><text:span text:style-name="T30">STA<text:s text:c="25"/></text:span><text:span text:style-name="T38">(iunllli</text:span><text:span text:style-name="T39">,-.0</text:span><text:span text:style-name="T38">7</text:span><text:span text:style-name="T39">ll»J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6">
            <text:p><text:span text:style-name="T40">.</text:span><text:span text:style-name="T41">.</text:span><text:span text:style-name="T40">.</text:span><text:span text:style-name="T42">.<text:s/></text:span><text:span text:style-name="T43">,_<text:s text:c="2"/></text:span><text:span text:style-name="T44">1<text:s text:c="10"/></text:span><text:span text:style-name="T45">-<text:s text:c="2"/></text:span><text:span text:style-name="T46">li<text:s text:c="5"/></text:span><text:span text:style-name="T47">.</text:span><text:span text:style-name="T48">..<text:s/></text:span><text:span text:style-name="T49">1<text:s text:c="2"/></text:span><text:span text:style-name="T50">-</text:span><text:span text:style-name="T51">,..<text:s text:c="6"/></text:span><text:span text:style-name="T52">li<text:s text:c="2"/></text:span><text:span text:style-name="T53">·--·<text:s/></text:span><text:span text:style-name="T54">1<text:s text:c="5"/></text:span><text:span text:style-name="T55">.</text:span><text:span text:style-name="T56">......<text:s text:c="7"/></text:span><text:span text:style-name="T57">-<text:s text:c="4"/></text:span><text:span text:style-name="T58">e-</text:span></text:p>
          </table:table-cell>
          <table:covered-table-cell table:number-columns-repeated="10"/>
          <table:table-cell office:value-type="string" table:style-name="ce4">
            <text:p><text:span text:style-name="T59">,_.</text:span>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6">
            <text:p><text:span text:style-name="T60">..<text:s/></text:span><text:span text:style-name="T61">'</text:span></text:p>
          </table:table-cell>
          <table:covered-table-cell/>
          <table:table-cell office:value-type="string" table:number-columns-spanned="4" table:number-rows-spanned="1" table:style-name="ce25">
            <text:p><text:span text:style-name="T62">-</text:span><text:span text:style-name="T63">v._C.-cbladf<text:s text:c="16"/></text:span><text:span text:style-name="T64">2ffi11UIO</text:span></text:p>
          </table:table-cell>
          <table:covered-table-cell table:number-columns-repeated="3"/>
          <table:table-cell office:value-type="string" table:style-name="ce5">
            <text:p><text:span text:style-name="T65">r,.,...supeno,</text:span></text:p>
          </table:table-cell>
          <table:table-cell table:style-name="ce2"/>
          <table:table-cell office:value-type="string" table:style-name="ce6">
            <text:p><text:span text:style-name="T66">?tt_<text:s/></text:span><text:span text:style-name="T67">,</text:span><text:span text:style-name="T68">.,,.</text:span></text:p>
          </table:table-cell>
          <table:table-cell office:value-type="string" table:number-columns-spanned="3" table:number-rows-spanned="1" table:style-name="ce27">
            <text:p><text:span text:style-name="T69">RI 4</text:span><text:span text:style-name="T70">000</text:span><text:span text:style-name="T71">.</text:span><text:span text:style-name="T70">00</text:span></text:p>
          </table:table-cell>
          <table:covered-table-cell/>
          <table:covered-table-cell>
            <draw:frame draw:z-index="8" draw:id="id7" draw:style-name="a22" draw:name="Textbox 9" svg:x="0.32456in" svg:y="0.44092in" svg:width="0.03611in" svg:height="0.36319in">
              <draw:text-box>
                <text:p text:style-name="a21" text:class-names="" text:cond-style-name=""><text:span text:style-name="a20" text:class-names="">,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6">
            <text:p><text:span text:style-name="T72">..<text:s/></text:span><text:span text:style-name="T73">t</text:span></text:p>
            <text:p><text:span text:style-name="T60">..<text:s/></text:span><text:span text:style-name="T74">'</text:span></text:p>
            <text:p><text:span text:style-name="T75">..</text:span></text:p>
          </table:table-cell>
          <table:covered-table-cell>
            <draw:frame draw:z-index="32" draw:id="id31" draw:style-name="a105" draw:name="Textbox 33" svg:x="0.18441in" svg:y="1.24429in" svg:width="0.02292in" svg:height="0.13958in">
              <draw:text-box>
                <text:p text:style-name="a104" text:class-names="" text:cond-style-name=""><text:span text:style-name="a103" text:class-names="">t</text:span></text:p>
              </draw:text-box>
              <svg:title/>
              <svg:desc/>
            </draw:frame>
            <draw:frame draw:z-index="34" draw:id="id33" draw:style-name="a111" draw:name="Textbox 35" svg:x="0.17436in" svg:y="1.69409in" svg:width="0.03819in" svg:height="0.11736in">
              <draw:text-box>
                <text:p text:style-name="a110" text:class-names="" text:cond-style-name=""><text:span text:style-name="a109" text:class-names="">1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26">
            <text:p><text:span text:style-name="T76">O..S.-Motl<text:s/></text:span><text:span text:style-name="T77">P'wi<text:s text:c="6"/></text:span><text:span text:style-name="T78">CIIS,,.,.</text:span></text:p>
            <text:p><text:span text:style-name="T79">..<text:s text:c="6"/></text:span><text:span text:style-name="T9">MOl,I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76">3tiu</text:span><text:span text:style-name="T80">•</text:span><text:span text:style-name="T76">t2</text:span><text:span text:style-name="T26">4</text:span><text:span text:style-name="T76">6</text:span></text:p>
            <text:p><text:span text:style-name="T32">tt."4</text:span><text:span text:style-name="T80">•</text:span><text:span text:style-name="T32">0</text:span><text:span text:style-name="T34">001-</text:span></text:p>
            <text:p><text:span text:style-name="T81">""'°n</text:span></text:p>
          </table:table-cell>
          <table:covered-table-cell/>
          <table:table-cell office:value-type="string" table:style-name="ce3">
            <text:p><text:span text:style-name="T50">--</text:span><text:span text:style-name="T82">""</text:span><text:span text:style-name="T50">-</text:span><text:span text:style-name="T82">"'</text:span></text:p>
            <text:p><text:span text:style-name="T83">-</text:span></text:p>
            <draw:frame draw:z-index="33" draw:id="id32" draw:style-name="a108" draw:name="Textbox 34" svg:x="0.19507in" svg:y="1.15671in" svg:width="0.52986in" svg:height="1.02153in">
              <draw:text-box>
                <text:p text:style-name="a107" text:class-names="" text:cond-style-name=""><text:span text:style-name="a106" text:class-names="">--</text:span></text:p>
              </draw:text-box>
              <svg:title/>
              <svg:desc/>
            </draw:frame>
          </table:table-cell>
          <table:table-cell office:value-type="string" table:style-name="ce3">
            <text:p><text:span text:style-name="T84">ffl4Õl'IO</text:span><text:span text:style-name="T85">&amp;</text:span></text:p>
            <text:p><text:span text:style-name="T86">.....</text:span><text:span text:style-name="T87">M</text:span><text:span text:style-name="T86">.....</text:span></text:p>
            <draw:frame draw:z-index="6" draw:id="id5" draw:style-name="a16" draw:name="Textbox 7" svg:x="0.19226in" svg:y="0.26516in" svg:width="0.40903in" svg:height="1.12292in">
              <draw:text-box>
                <text:p text:style-name="a15" text:class-names="" text:cond-style-name=""><text:span text:style-name="a14" text:class-names="">-</text:span></text:p>
              </draw:text-box>
              <svg:title/>
              <svg:desc/>
            </draw:frame>
          </table:table-cell>
          <table:table-cell office:value-type="string" table:style-name="ce7">
            <text:p><text:span text:style-name="T78">,,.<text:s text:c="2"/></text:span><text:span text:style-name="T88">..<text:s text:c="3"/></text:span><text:span text:style-name="T78">1111</text:span></text:p>
            <text:p><text:span text:style-name="T89">111</text:span><text:span text:style-name="T90">..<text:s text:c="3"/></text:span><text:span text:style-name="T34">11tt</text:span></text:p>
            <text:p><text:span text:style-name="T84">7</text:span><text:span text:style-name="T91">11</text:span><text:span text:style-name="T84">M<text:s/></text:span><text:span text:style-name="T92">17lt</text:span></text:p>
          </table:table-cell>
          <table:table-cell office:value-type="string" table:style-name="ce7">
            <text:p><text:span text:style-name="T70">IUUOO</text:span><text:span text:style-name="T93">,</text:span><text:span text:style-name="T70">&lt;O</text:span></text:p>
            <text:p><text:span text:style-name="T28">RlUU.04</text:span></text:p>
            <text:p><text:span text:style-name="T85">$2:t'A.CO</text:span></text:p>
          </table:table-cell>
          <table:table-cell office:value-type="string" table:number-columns-spanned="2" table:number-rows-spanned="1" table:style-name="ce28">
            <text:p><text:span text:style-name="T59">,</text:span><text:span text:style-name="T94">.</text:span><text:span text:style-name="T59">,</text:span><text:span text:style-name="T95">.</text:span><text:span text:style-name="T59">,,</text:span><text:span text:style-name="T95">.</text:span><text:span text:style-name="T59">.</text:span><text:span text:style-name="T95">.</text:span><text:span text:style-name="T59">.</text:span><text:span text:style-name="T95">.</text:span></text:p>
            <text:p><text:span text:style-name="T96">""'-</text:span><text:span text:style-name="T97">•</text:span></text:p>
          </table:table-cell>
          <table:covered-table-cell>
            <draw:frame draw:z-index="11" draw:id="id10" draw:style-name="a32" draw:name="Textbox 12" svg:x="0.097in" svg:y="1.22688in" svg:width="0.37917in" svg:height="0.31736in">
              <draw:text-box>
                <text:p text:style-name="a31" text:class-names="" text:cond-style-name=""><text:span text:style-name="a29" text:class-names="">,.,..</text:span><text:span text:style-name="a30" text:class-names="">.</text:span></text:p>
              </draw:text-box>
              <svg:title/>
              <svg:desc/>
            </draw:frame>
            <draw:frame draw:z-index="9" draw:id="id8" draw:style-name="a25" draw:name="Textbox 10" svg:x="0.25061in" svg:y="0.89194in" svg:width="0.13958in" svg:height="0.31736in">
              <draw:text-box>
                <text:p text:style-name="a24" text:class-names="" text:cond-style-name=""><text:span text:style-name="a23" text:class-names="">,,.</text:span></text:p>
              </draw:text-box>
              <svg:title/>
              <svg:desc/>
            </draw:frame>
            <draw:frame draw:z-index="7" draw:id="id6" draw:style-name="a19" draw:name="Textbox 8" svg:x="0.0638in" svg:y="0.71161in" svg:width="0.23819in" svg:height="0.54097in">
              <draw:text-box>
                <text:p text:style-name="a18" text:class-names="" text:cond-style-name=""><text:span text:style-name="a17" text:class-names="">...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9">
            <text:p><text:span text:style-name="T98">,.<text:s text:c="3"/></text:span><text:span text:style-name="T38">t</text:span></text:p>
          </table:table-cell>
          <table:covered-table-cell/>
          <table:table-cell office:value-type="string" table:style-name="ce8">
            <text:p><text:span text:style-name="T84">llllil</text:span><text:span text:style-name="T91">P</text:span></text:p>
          </table:table-cell>
          <table:table-cell office:value-type="string" table:style-name="ce9">
            <text:p><text:span text:style-name="T99">v.o-</text:span></text:p>
          </table:table-cell>
          <table:table-cell office:value-type="string" table:number-columns-spanned="2" table:number-rows-spanned="1" table:style-name="ce30">
            <text:p><text:span text:style-name="T59">..,,</text:span><text:span text:style-name="T100">.</text:span><text:span text:style-name="T101">•</text:span></text:p>
          </table:table-cell>
          <table:covered-table-cell/>
          <table:table-cell office:value-type="string" table:style-name="ce10">
            <text:p><text:span text:style-name="T102">-</text:span><text:span text:style-name="T103">•-</text:span><text:span text:style-name="T102">·</text:span><text:span text:style-name="T103">--</text:span></text:p>
          </table:table-cell>
          <table:table-cell table:style-name="ce11"/>
          <table:table-cell office:value-type="string" table:style-name="ce12">
            <text:p><text:span text:style-name="T104">)'</text:span><text:span text:style-name="T105">h<text:s/></text:span><text:span text:style-name="T106">•• <text:s text:c="2"/>1711</text:span></text:p>
          </table:table-cell>
          <table:table-cell office:value-type="string" table:style-name="ce13">
            <text:p><text:span text:style-name="T28">fl.l1MOO</text:span></text:p>
          </table:table-cell>
          <table:table-cell office:value-type="string" table:number-columns-spanned="2" table:number-rows-spanned="1" table:style-name="ce31">
            <text:p><text:span text:style-name="T71">1</text:span><text:span text:style-name="T64">00$11</text:span><text:span text:style-name="T107">-$</text:span></text:p>
            <text:p><text:span text:style-name="T108">.<text:s text:c="3"/></text:span><text:span text:style-name="T59">,</text:span>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32">
            <text:p><text:span text:style-name="T109">"<text:s text:c="2"/></text:span><text:span text:style-name="T110">'<text:s text:c="3"/></text:span><text:span text:style-name="T12">,<text:s text:c="5"/></text:span><text:span text:style-name="T9">..<text:s text:c="8"/></text:span><text:span text:style-name="T12">Í</text:span><text:span text:style-name="T9">t,fl'IIIIIOM<text:s text:c="3"/></text:span><text:span text:style-name="T12">,<text:s text:c="8"/></text:span><text:span text:style-name="T79">,</text:span></text:p>
          </table:table-cell>
          <table:covered-table-cell table:number-columns-repeated="3"/>
          <table:table-cell office:value-type="string" table:style-name="ce14">
            <text:p><text:span text:style-name="T70">7</text:span><text:span text:style-name="T69">11</text:span><text:span text:style-name="T111">at<text:s text:c="3"/></text:span><text:span text:style-name="T70">1111</text:span></text:p>
          </table:table-cell>
          <table:table-cell table:number-columns-repeated="4" table:style-name="ce15"/>
          <table:table-cell office:value-type="string" table:number-columns-spanned="3" table:number-rows-spanned="1" table:style-name="ce33">
            <text:p><text:span text:style-name="T78">iu,1</text:span><text:span text:style-name="T112">.</text:span><text:span text:style-name="T78">-.00</text:span></text:p>
            <text:p><text:span text:style-name="T69">Rll.6</text:span><text:span text:style-name="T70">i0</text:span><text:span text:style-name="T71">,o0</text:span>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34">
            <text:p><text:span text:style-name="T113">..<text:s/></text:span><text:span text:style-name="T114">'<text:s text:c="3"/></text:span><text:span text:style-name="T115">ltMld</text:span></text:p>
            <text:p><text:span text:style-name="T116">d9</text:span></text:p>
            <text:p><text:span text:style-name="T76">M.tt1in•</text:span></text:p>
          </table:table-cell>
          <table:covered-table-cell table:number-columns-repeated="3"/>
          <table:table-cell office:value-type="string" table:number-columns-spanned="2" table:number-rows-spanned="1" table:style-name="ce35">
            <text:p><text:span text:style-name="T69">4</text:span><text:span text:style-name="T70">1115'!"</text:span><text:span text:style-name="T71">'</text:span><text:span text:style-name="T93">·</text:span></text:p>
            <text:p><text:span text:style-name="T28">...<text:s text:c="2"/></text:span><text:span text:style-name="T73">, ,</text:span><text:span text:style-name="T117">•</text:span><text:span text:style-name="T73">.</text:span><text:span text:style-name="T118">_</text:span><text:span text:style-name="T28">JlOf</text:span><text:span text:style-name="T119">.</text:span></text:p>
            <text:p><text:span text:style-name="T91">'1</text:span><text:span text:style-name="T84">U7</text:span><text:span text:style-name="T120">•</text:span><text:span text:style-name="T84">48</text:span></text:p>
          </table:table-cell>
          <table:covered-table-cell/>
          <table:table-cell office:value-type="string" table:style-name="ce17">
            <text:p><text:span text:style-name="T62">-</text:span><text:span text:style-name="T121">-</text:span><text:span text:style-name="T62">-</text:span><text:span text:style-name="T121">-</text:span></text:p>
          </table:table-cell>
          <table:table-cell office:value-type="string" table:style-name="ce18">
            <text:p><text:span text:style-name="T122">Ptckt009e</text:span></text:p>
            <text:p><text:span text:style-name="T47">........</text:span></text:p>
            <draw:frame draw:z-index="13" draw:id="id12" draw:style-name="a42" draw:name="Textbox 14" svg:x="0.20767in" svg:y="0.51636in" svg:width="0.13958in" svg:height="0.12431in">
              <draw:text-box>
                <text:p text:style-name="a41" text:class-names="" text:cond-style-name=""><text:span text:style-name="a38" text:class-names="">P</text:span><text:span text:style-name="a39" text:class-names=""><text:s text:c="1"/></text:span><text:span text:style-name="a40" text:class-names="">•</text:span></text:p>
              </draw:text-box>
              <svg:title/>
              <svg:desc/>
            </draw:frame>
          </table:table-cell>
          <table:table-cell office:value-type="string" table:style-name="ce19">
            <text:p><text:span text:style-name="T107">7</text:span><text:span text:style-name="T64">11</text:span><text:span text:style-name="T70">• <text:s text:c="2"/>1711</text:span></text:p>
            <text:p><text:span text:style-name="T123">7"•tth</text:span></text:p>
            <text:p><text:span text:style-name="T70">.,.,..,111</text:span></text:p>
          </table:table-cell>
          <table:table-cell office:value-type="string" table:style-name="ce19">
            <text:p><text:span text:style-name="T28">R</text:span><text:span text:style-name="T73">S</text:span><text:span text:style-name="T28">2</text:span><text:span text:style-name="T124">.</text:span><text:span text:style-name="T28">MUO</text:span></text:p>
            <text:p><text:span text:style-name="T125">RS</text:span><text:span text:style-name="T126">U00,00</text:span></text:p>
          </table:table-cell>
          <table:table-cell office:value-type="string" table:number-columns-spanned="2" table:number-rows-spanned="1" table:style-name="ce36">
            <text:p><text:span text:style-name="T127">.</text:span><text:span text:style-name="T128">.,.,,</text:span><text:span text:style-name="T129">.</text:span><text:span text:style-name="T130">.</text:span></text:p>
            <text:p><text:span text:style-name="T131">..,,,,</text:span></text:p>
          </table:table-cell>
          <table:covered-table-cell>
            <draw:frame draw:z-index="14" draw:id="id13" draw:style-name="a45" draw:name="Textbox 15" svg:x="0.27326in" svg:y="0.41783in" svg:width="0.35in" svg:height="0.54097in">
              <draw:text-box>
                <text:p text:style-name="a44" text:class-names="" text:cond-style-name=""><text:span text:style-name="a43" text:class-names="">....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37">
            <text:p><text:span text:style-name="T109">"<text:s text:c="2"/></text:span><text:span text:style-name="T132">1<text:s text:c="6"/></text:span><text:span text:style-name="T76">1---UN-</text:span></text:p>
            <text:p><text:span text:style-name="T133">'</text:span></text:p>
            <text:p><text:span text:style-name="T19">o</text:span></text:p>
          </table:table-cell>
          <table:covered-table-cell table:number-columns-repeated="3"/>
          <table:table-cell office:value-type="string" table:number-columns-spanned="2" table:number-rows-spanned="1" table:style-name="ce38">
            <text:p><text:span text:style-name="T134">◄</text:span><text:span text:style-name="T28">UM</text:span><text:span text:style-name="T135">.</text:span><text:span text:style-name="T28">f2t.</text:span></text:p>
            <text:p><text:span text:style-name="T136">'</text:span></text:p>
            <draw:frame draw:z-index="19" draw:id="id18" draw:style-name="a61" draw:name="Textbox 20" svg:x="0.40697in" svg:y="0.64916in" svg:width="0.09306in" svg:height="0.25in">
              <draw:text-box>
                <text:p text:style-name="a60" text:class-names="" text:cond-style-name=""><text:span text:style-name="a58" text:class-names="">·</text:span><text:span text:style-name="a59" text:class-names="">•</text:span></text:p>
              </draw:text-box>
              <svg:title/>
              <svg:desc/>
            </draw:frame>
            <draw:frame draw:z-index="17" draw:id="id16" draw:style-name="a54" draw:name="Textbox 18" svg:x="0.43057in" svg:y="0.32216in" svg:width="0.12778in" svg:height="0.34306in">
              <draw:text-box>
                <text:p text:style-name="a53" text:class-names="" text:cond-style-name=""><text:span text:style-name="a52" text:class-names="">•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39">
            <text:p><text:span text:style-name="T62">-</text:span><text:span text:style-name="T137">--<text:s text:c="2"/></text:span><text:span text:style-name="T138">-</text:span><text:span text:style-name="T139">·</text:span></text:p>
          </table:table-cell>
          <table:covered-table-cell>
            <draw:frame draw:z-index="35" draw:id="id34" draw:style-name="a114" draw:name="Textbox 36" svg:x="0.1618in" svg:y="0.4927in" svg:width="0.57292in" svg:height="0.87361in">
              <draw:text-box>
                <text:p text:style-name="a113" text:class-names="" text:cond-style-name=""><text:span text:style-name="a112" text:class-names="">-·</text:span></text:p>
              </draw:text-box>
              <svg:title/>
              <svg:desc/>
            </draw:frame>
          </table:covered-table-cell>
          <table:table-cell office:value-type="string" table:style-name="ce20">
            <text:p><text:span text:style-name="T70">7'1•'7b</text:span></text:p>
          </table:table-cell>
          <table:table-cell office:value-type="string" table:number-columns-spanned="3" table:number-rows-spanned="1" table:style-name="ce40">
            <text:p><text:span text:style-name="T88">Kl2.e9&amp;,00</text:span></text:p>
          </table:table-cell>
          <table:covered-table-cell/>
          <table:covered-table-cell>
            <draw:frame draw:z-index="23" draw:id="id22" draw:style-name="a76" draw:name="Textbox 24" svg:x="0.13101in" svg:y="0.58986in" svg:width="0.31736in" svg:height="0.46389in">
              <draw:text-box>
                <text:p text:style-name="a75" text:class-names="" text:cond-style-name=""><text:span text:style-name="a74" text:class-names="">.....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5">
          <table:table-cell office:value-type="string" table:style-name="ce18">
            <text:p><text:span text:style-name="T140">"</text:span></text:p>
            <text:p><text:span text:style-name="T69">l1</text:span></text:p>
            <text:p><text:span text:style-name="T72">.</text:span><text:span text:style-name="T74">"</text:span><text:span text:style-name="T72">.</text:span></text:p>
            <text:p><text:span text:style-name="T141">"</text:span></text:p>
            <text:p><text:span text:style-name="T142">"</text:span></text:p>
          </table:table-cell>
          <table:table-cell office:value-type="string" table:number-columns-spanned="3" table:number-rows-spanned="1" table:style-name="ce37">
            <text:p><text:span text:style-name="T122">R.</text:span><text:span text:style-name="T143">,</text:span><text:span text:style-name="T122">oen</text:span></text:p>
            <text:p><text:span text:style-name="T144">'</text:span></text:p>
            <text:p><text:span text:style-name="T73">t</text:span></text:p>
            <text:p><text:span text:style-name="T38">t<text:s text:c="7"/></text:span><text:span text:style-name="T145">T<text:s/></text:span><text:span text:style-name="T78">&amp;w?Oilca<text:s/></text:span><text:span text:style-name="T145">1</text:span></text:p>
            <text:p><text:span text:style-name="T84">cli:</text:span></text:p>
            <text:p><text:span text:style-name="T146">Vra,4</text:span><text:span text:style-name="T147">......</text:span></text:p>
            <text:p><text:span text:style-name="T73">t<text:s text:c="7"/></text:span><text:span text:style-name="T104">feftWII» <text:s text:c="8"/>,._<text:s/></text:span><text:span text:style-name="T148">CM</text:span></text:p>
            <draw:frame draw:z-index="36" draw:id="id35" draw:style-name="a117" draw:name="Textbox 37" svg:x="0.17815in" svg:y="1.40953in" svg:width="0.04722in" svg:height="0.30417in">
              <draw:text-box>
                <text:p text:style-name="a116" text:class-names="" text:cond-style-name=""><text:span text:style-name="a115" text:class-names="">'</text:span></text:p>
              </draw:text-box>
              <svg:title/>
              <svg:desc/>
            </draw:frame>
          </table:table-cell>
          <table:covered-table-cell>
            <draw:frame draw:z-index="16" draw:id="id15" draw:style-name="a51" draw:name="Textbox 17" svg:x="0.45101in" svg:y="0.55029in" svg:width="0.53194in" svg:height="0.95139in">
              <draw:text-box>
                <text:p text:style-name="a50" text:class-names="" text:cond-style-name=""><text:span text:style-name="a49" text:class-names="">-</text:span></text:p>
              </draw:text-box>
              <svg:title/>
              <svg:desc/>
            </draw:frame>
            <draw:frame draw:z-index="15" draw:id="id14" draw:style-name="a48" draw:name="Textbox 16" svg:x="0.0494in" svg:y="0.0066in" svg:width="1.21319in" svg:height="1.12292in">
              <draw:text-box>
                <text:p text:style-name="a47" text:class-names="" text:cond-style-name=""><text:span text:style-name="a46" text:class-names="">---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39">
            <text:p><text:span text:style-name="T70">'8.</text:span><text:span text:style-name="T69">1</text:span><text:span text:style-name="T70">13</text:span><text:span text:style-name="T149">,</text:span><text:span text:style-name="T70">80).</text:span></text:p>
            <text:p><text:span text:style-name="T134">◄</text:span><text:span text:style-name="T150">VM.lN</text:span></text:p>
            <text:p><text:span text:style-name="T69">4</text:span><text:span text:style-name="T70">603882</text:span><text:span text:style-name="T69">14<text:s/></text:span><text:span text:style-name="T151">u</text:span><text:span text:style-name="T152">.</text:span><text:span text:style-name="T153">,oo.M'I</text:span><text:span text:style-name="T154">,<text:s/></text:span><text:span text:style-name="T70">Hll</text:span><text:span text:style-name="T64">7,,S4</text:span><text:span text:style-name="T107">1$</text:span></text:p>
            <text:p><text:span text:style-name="T86">6'1</text:span><text:span text:style-name="T155">.</text:span><text:span text:style-name="T86">0,,</text:span><text:span text:style-name="T156">•</text:span><text:span text:style-name="T86">W.3:))</text:span><text:span text:style-name="T157">,</text:span></text:p>
            <text:p><text:span text:style-name="T64">'41</text:span><text:span text:style-name="T158">•</text:span><text:span text:style-name="T64">12S</text:span></text:p>
            <draw:frame draw:z-index="18" draw:id="id17" draw:style-name="a57" draw:name="Textbox 19" svg:x="0.44856in" svg:y="0.96295in" svg:width="0.01597in" svg:height="0.30417in">
              <draw:text-box>
                <text:p text:style-name="a56" text:class-names="" text:cond-style-name=""><text:span text:style-name="a55" text:class-names="">'</text:span></text:p>
              </draw:text-box>
              <svg:title/>
              <svg:desc/>
            </draw:frame>
          </table:table-cell>
          <table:covered-table-cell/>
          <table:table-cell office:value-type="string" table:style-name="ce18">
            <text:p><text:span text:style-name="T83">-</text:span></text:p>
            <text:p><text:span text:style-name="T159">-</text:span><text:span text:style-name="T160">,_.</text:span><text:span text:style-name="T159">-</text:span><text:span text:style-name="T160">..,</text:span></text:p>
            <draw:frame draw:z-index="21" draw:id="id20" draw:style-name="a67" draw:name="Textbox 22" svg:x="0.19226in" svg:y="0.8579in" svg:width="0.40208in" svg:height="1.12292in">
              <draw:text-box>
                <text:p text:style-name="a66" text:class-names="" text:cond-style-name=""><text:span text:style-name="a65" text:class-names="">-</text:span></text:p>
              </draw:text-box>
              <svg:title/>
              <svg:desc/>
            </draw:frame>
            <draw:frame draw:z-index="20" draw:id="id19" draw:style-name="a64" draw:name="Textbox 21" svg:x="0.19226in" svg:y="0.57879in" svg:width="0.31736in" svg:height="1.12292in">
              <draw:text-box>
                <text:p text:style-name="a63" text:class-names="" text:cond-style-name=""><text:span text:style-name="a62" text:class-names="">-</text:span></text:p>
              </draw:text-box>
              <svg:title/>
              <svg:desc/>
            </draw:frame>
          </table:table-cell>
          <table:table-cell office:value-type="string" table:style-name="ce16">
            <text:p><text:span text:style-name="T161">-</text:span><text:span text:style-name="T162">·</text:span></text:p>
            <text:p><text:span text:style-name="T68">gop</text:span></text:p>
            <text:p><text:span text:style-name="T162">-</text:span><text:span text:style-name="T163">·</text:span></text:p>
          </table:table-cell>
          <table:table-cell office:value-type="string" table:style-name="ce21">
            <text:p><text:span text:style-name="T164">7'1• t7fl</text:span></text:p>
            <text:p><text:span text:style-name="T148">l'</text:span><text:span text:style-name="T165">,</text:span><text:span text:style-name="T104">30H17</text:span><text:span text:style-name="T165">,</text:span><text:span text:style-name="T104">30</text:span></text:p>
            <text:p><text:span text:style-name="T84">l'IIU<text:s/></text:span><text:span text:style-name="T92">1</text:span><text:span text:style-name="T166">1"1<text:s/></text:span><text:span text:style-name="T167">7</text:span><text:span text:style-name="T84">11</text:span><text:span text:style-name="T30">u<text:s text:c="2"/></text:span><text:span text:style-name="T84">1</text:span><text:span text:style-name="T167">71\</text:span></text:p>
            <text:p><text:span text:style-name="T167">7flXI<text:s/></text:span><text:span text:style-name="T166">M<text:s/></text:span><text:span text:style-name="T167">17</text:span><text:span text:style-name="T84">h30</text:span></text:p>
            <text:p><text:span text:style-name="T168">1</text:span><text:span text:style-name="T169">11</text:span><text:span text:style-name="T86">H<text:s text:c="4"/></text:span><text:span text:style-name="T87">lllt</text:span></text:p>
            <text:p><text:span text:style-name="T71">7</text:span><text:span text:style-name="T70">n<text:s/></text:span><text:span text:style-name="T71">•<text:s text:c="3"/></text:span><text:span text:style-name="T64">1</text:span><text:span text:style-name="T107">11'1</text:span></text:p>
          </table:table-cell>
          <table:table-cell office:value-type="string" table:style-name="ce19">
            <text:p><text:span text:style-name="T34">RSUN.00</text:span></text:p>
            <text:p><text:span text:style-name="T64">RI<text:s/></text:span><text:span text:style-name="T70">2.GM</text:span><text:span text:style-name="T93">,</text:span><text:span text:style-name="T70">00<text:s/></text:span><text:span text:style-name="T78">RS1M6,.00<text:s/></text:span><text:span text:style-name="T70">RSUSll</text:span><text:span text:style-name="T71">,</text:span><text:span text:style-name="T70">00<text:s/></text:span><text:span text:style-name="T164">RS2696.00<text:s/></text:span><text:span text:style-name="T70">M</text:span><text:span text:style-name="T64">2</text:span><text:span text:style-name="T107">03&amp;.00</text:span></text:p>
            <text:p><text:span text:style-name="T78">RS<text:s/></text:span><text:span text:style-name="T164">29i1S,O&amp;</text:span></text:p>
          </table:table-cell>
          <table:table-cell office:value-type="string" table:number-columns-spanned="2" table:number-rows-spanned="1" table:style-name="ce37">
            <text:p><text:span text:style-name="T70">.COS76-7</text:span></text:p>
            <text:p><text:span text:style-name="T107">1</text:span><text:span text:style-name="T64">00$41</text:span><text:span text:style-name="T107">-1</text:span></text:p>
            <text:p><text:span text:style-name="T59">,.</text:span></text:p>
            <text:p><text:span text:style-name="T170">H"M</text:span><text:span text:style-name="T171">'</text:span></text:p>
            <text:p><text:span text:style-name="T59">,...,..</text:span></text:p>
            <text:p><text:span text:style-name="T172">,,</text:span><text:span text:style-name="T173">.....</text:span></text:p>
            <text:p><text:span text:style-name="T64">21SU.</text:span><text:span text:style-name="T71">t</text:span></text:p>
            <text:p><text:span text:style-name="T130">.,,,</text:span><text:span text:style-name="T174">,</text:span></text:p>
          </table:table-cell>
          <table:covered-table-cell>
            <draw:frame draw:z-index="24" draw:id="id23" draw:style-name="a79" draw:name="Textbox 25" svg:x="0.2488in" svg:y="1.69678in" svg:width="0.31458in" svg:height="0.4875in">
              <draw:text-box>
                <text:p text:style-name="a78" text:class-names="" text:cond-style-name=""><text:span text:style-name="a77" text:class-names="">.....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9">
          <table:table-cell office:value-type="string" table:style-name="ce22">
            <text:p><text:span text:style-name="T133">"</text:span></text:p>
            <text:p><text:span text:style-name="T72">.</text:span><text:span text:style-name="T175">"</text:span><text:span text:style-name="T72">.</text:span></text:p>
            <text:p><text:span text:style-name="T176">"</text:span></text:p>
            <text:p><text:span text:style-name="T145">ll</text:span></text:p>
            <text:p><text:span text:style-name="T34">IJ</text:span></text:p>
            <text:p><text:span text:style-name="T177">••</text:span></text:p>
            <text:p><text:span text:style-name="T140">"</text:span><text:span text:style-name="T178">M</text:span></text:p>
            <text:p><text:span text:style-name="T36">n</text:span></text:p>
            <text:p><text:span text:style-name="T179">-</text:span><text:span text:style-name="T180">"</text:span></text:p>
            <draw:frame draw:z-index="25" draw:id="id24" draw:style-name="a82" draw:name="Textbox 26" svg:x="0.1031in" svg:y="2.6983in" svg:width="0.09653in" svg:height="0.27292in">
              <draw:text-box>
                <text:p text:style-name="a81" text:class-names="" text:cond-style-name=""><text:span text:style-name="a80" text:class-names="">"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37">
            <text:p><text:span text:style-name="T72">....</text:span></text:p>
            <text:p><text:span text:style-name="T181">'<text:s text:c="13"/></text:span><text:span text:style-name="T70">cloots-«IIOIJ</text:span></text:p>
            <text:p><text:span text:style-name="T182">At!Mli</text:span><text:span text:style-name="T183">MOllot....-oa</text:span></text:p>
            <text:p><text:span text:style-name="T160">..,. <text:s text:c="4"/>,.</text:span></text:p>
            <text:p><text:span text:style-name="T110">'<text:s text:c="2"/></text:span><text:span text:style-name="T184">V..<text:s text:c="4"/></text:span><text:span text:style-name="T104">li.d</text:span><text:span text:style-name="T185">.</text:span><text:span text:style-name="T104">.1</text:span><text:span text:style-name="T185">.</text:span><text:span text:style-name="T104">1</text:span><text:span text:style-name="T185">.</text:span><text:span text:style-name="T105">l</text:span><text:span text:style-name="T104">!W <text:s text:c="2"/>ldo<text:s/></text:span><text:span text:style-name="T78">da<text:s/></text:span><text:span text:style-name="T9">M0$1</text:span></text:p>
            <text:p><text:span text:style-name="T186">1</text:span><text:span text:style-name="T187"><text:s text:c="5"/></text:span><text:span text:style-name="T188">,<text:s text:c="7"/></text:span><text:span text:style-name="T189">r'1J'IQ$</text:span><text:span text:style-name="T190">r..,....</text:span></text:p>
            <draw:frame draw:z-index="37" draw:id="id36" draw:style-name="a120" draw:name="Textbox 38" svg:x="0.17979in" svg:y="0.79908in" svg:width="0.02778in" svg:height="0.29375in">
              <draw:text-box>
                <text:p text:style-name="a119" text:class-names="" text:cond-style-name=""><text:span text:style-name="a118" text:class-names="">'</text:span></text:p>
              </draw:text-box>
              <svg:title/>
              <svg:desc/>
            </draw:frame>
            <draw:frame draw:z-index="38" draw:id="id37" draw:style-name="a123" draw:name="Textbox 39" svg:x="0.18146in" svg:y="1.05968in" svg:width="0.02778in" svg:height="0.24792in">
              <draw:text-box>
                <text:p text:style-name="a122" text:class-names="" text:cond-style-name=""><text:span text:style-name="a121" text:class-names="">'</text:span></text:p>
              </draw:text-box>
              <svg:title/>
              <svg:desc/>
            </draw:frame>
            <draw:frame draw:z-index="39" draw:id="id38" draw:style-name="a126" draw:name="Textbox 40" svg:x="0.17518in" svg:y="1.52354in" svg:width="0.07708in" svg:height="0.13958in">
              <draw:text-box>
                <text:p text:style-name="a125" text:class-names="" text:cond-style-name=""><text:span text:style-name="a124" text:class-names="">t</text:span></text:p>
              </draw:text-box>
              <svg:title/>
              <svg:desc/>
            </draw:frame>
          </table:table-cell>
          <table:covered-table-cell>
            <draw:frame draw:z-index="26" draw:id="id25" draw:style-name="a85" draw:name="Textbox 27" svg:x="0.07465in" svg:y="0.64237in" svg:width="0.00694in" svg:height="1.11319in">
              <draw:text-box>
                <text:p text:style-name="a84" text:class-names="" text:cond-style-name=""><text:span text:style-name="a83" text:class-names="">_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45">
            <text:p><text:span text:style-name="T191">,u•</text:span></text:p>
            <text:p><text:span text:style-name="T192">•</text:span></text:p>
            <text:p><text:span text:style-name="T92">1a</text:span><text:span text:style-name="T193">,</text:span><text:span text:style-name="T91">1</text:span><text:span text:style-name="T166">ea</text:span></text:p>
            <text:p><text:span text:style-name="T64">1</text:span></text:p>
            <text:p><text:span text:style-name="T84">412-'?</text:span><text:span text:style-name="T194">·</text:span><text:span text:style-name="T92">•</text:span><text:span text:style-name="T166">»-</text:span></text:p>
            <text:p><text:span text:style-name="T145">11</text:span><text:span text:style-name="T164">oa:332</text:span><text:span text:style-name="T112">.</text:span></text:p>
            <text:p><text:span text:style-name="T64">!</text:span><text:span text:style-name="T71">.AZO.</text:span><text:span text:style-name="T70">UI<text:s/></text:span><text:span text:style-name="T107">211</text:span><text:span text:style-name="T79">eo).</text:span></text:p>
          </table:table-cell>
          <table:covered-table-cell/>
          <table:table-cell office:value-type="string" table:style-name="ce18">
            <text:p><text:span text:style-name="T130">""'""""'</text:span></text:p>
            <text:p><text:span text:style-name="T90">Aut.<text:s text:c="2"/></text:span><text:span text:style-name="T195">U</text:span></text:p>
            <text:p><text:span text:style-name="T78">Aux.Conm;i</text:span></text:p>
            <text:p><text:span text:style-name="T196">"°""""''</text:span></text:p>
            <draw:frame draw:z-index="27" draw:id="id26" draw:style-name="a88" draw:name="Textbox 28" svg:x="0.08336in" svg:y="0.76608in" svg:width="0.79931in" svg:height="1.02153in">
              <draw:text-box>
                <text:p text:style-name="a87" text:class-names="" text:cond-style-name=""><text:span text:style-name="a86" text:class-names="">--</text:span></text:p>
              </draw:text-box>
              <svg:title/>
              <svg:desc/>
            </draw:frame>
          </table:table-cell>
          <table:table-cell office:value-type="string" table:style-name="ce22">
            <text:p><text:span text:style-name="T48">........</text:span></text:p>
            <text:p><text:span text:style-name="T173">.</text:span><text:span text:style-name="T197">E</text:span><text:span text:style-name="T173">.</text:span><text:span text:style-name="T197">n</text:span><text:span text:style-name="T173">..</text:span><text:span text:style-name="T197">li</text:span><text:span text:style-name="T173">.</text:span><text:span text:style-name="T197">'O</text:span><text:span text:style-name="T173">..</text:span><text:span text:style-name="T197">W</text:span><text:span text:style-name="T173">..</text:span><text:span text:style-name="T197">c</text:span><text:span text:style-name="T173">.</text:span><text:span text:style-name="T197">l</text:span><text:span text:style-name="T173">.</text:span><text:span text:style-name="T197">o</text:span></text:p>
            <text:p><text:span text:style-name="T198">·</text:span><text:span text:style-name="T166">Cn</text:span><text:span text:style-name="T198">-</text:span><text:span text:style-name="T166">tino</text:span><text:span text:style-name="T91">h</text:span><text:span text:style-name="T198">-</text:span><text:span text:style-name="T84">lnd</text:span></text:p>
            <draw:frame draw:z-index="28" draw:id="id27" draw:style-name="a92" draw:name="Textbox 29" svg:x="0.11129in" svg:y="0.76608in" svg:width="0.37431in" svg:height="1.02153in">
              <draw:text-box>
                <text:p text:style-name="a91" text:class-names="" text:cond-style-name=""><text:span text:style-name="a89" text:class-names="">-</text:span><text:span text:style-name="a90" text:class-names="">-</text:span></text:p>
              </draw:text-box>
              <svg:title/>
              <svg:desc/>
            </draw:frame>
          </table:table-cell>
          <table:table-cell office:value-type="string" table:style-name="ce16">
            <text:p><text:span text:style-name="T168">1</text:span><text:span text:style-name="T150">11</text:span><text:span text:style-name="T168">-.<text:s text:c="2"/></text:span><text:span text:style-name="T199">111\</text:span></text:p>
            <text:p><text:span text:style-name="T166">6'llOMl81l)O 11\<text:s text:c="3"/></text:span><text:span text:style-name="T84">..<text:s text:c="4"/></text:span><text:span text:style-name="T92">1</text:span><text:span text:style-name="T166">11\</text:span></text:p>
            <text:p><text:span text:style-name="T200">$-30</text:span><text:span text:style-name="T78">11<text:s/></text:span><text:span text:style-name="T88">I</text:span><text:span text:style-name="T164">S<text:s/></text:span><text:span text:style-name="T78">llO</text:span></text:p>
            <text:p><text:span text:style-name="T107">711•<text:s/></text:span><text:span text:style-name="T70">nn</text:span></text:p>
            <text:p><text:span text:style-name="T201">tfQO.,<text:s/></text:span><text:span text:style-name="T84">IOh)O</text:span></text:p>
            <text:p><text:span text:style-name="T202">,..,</text:span></text:p>
          </table:table-cell>
          <table:table-cell office:value-type="string" table:style-name="ce18">
            <text:p><text:span text:style-name="T70">IU2.690</text:span><text:span text:style-name="T71">,</text:span><text:span text:style-name="T70">00<text:s/></text:span><text:span text:style-name="T64">R$14t</text:span><text:span text:style-name="T149">,</text:span><text:span text:style-name="T70">00</text:span></text:p>
            <text:p><text:span text:style-name="T69">R$ 1<text:s/></text:span><text:span text:style-name="T203">◄</text:span><text:span text:style-name="T69">&amp;4</text:span><text:span text:style-name="T149">,</text:span><text:span text:style-name="T70">00</text:span></text:p>
            <text:p><text:span text:style-name="T69">IU 1464</text:span><text:span text:style-name="T71">,</text:span><text:span text:style-name="T69">00</text:span></text:p>
            <text:p><text:span text:style-name="T92">flS<text:s/></text:span><text:span text:style-name="T64">UM</text:span><text:span text:style-name="T71">,</text:span><text:span text:style-name="T70">00</text:span></text:p>
            <text:p><text:span text:style-name="T36">RJ, <text:s/>eo</text:span><text:span text:style-name="T204">.</text:span><text:span text:style-name="T30">01</text:span></text:p>
            <text:p><text:span text:style-name="T84">ü<text:s text:c="2"/></text:span><text:span text:style-name="T205">k-11</text:span><text:span text:style-name="T206">,</text:span><text:span text:style-name="T134">U</text:span></text:p>
          </table:table-cell>
          <table:table-cell office:value-type="string" table:number-columns-spanned="2" table:number-rows-spanned="1" table:style-name="ce45">
            <text:p><text:span text:style-name="T104">SU1</text:span><text:span text:style-name="T207">.$-1</text:span></text:p>
            <text:p><text:span text:style-name="T208">.</text:span><text:span text:style-name="T209">•</text:span></text:p>
            <text:p><text:span text:style-name="T84">40</text:span><text:span text:style-name="T210">.<text:s text:c="2"/></text:span><text:span text:style-name="T84">I</text:span></text:p>
            <text:p><text:span text:style-name="T211">,</text:span><text:span text:style-name="T212">7</text:span><text:span text:style-name="T211">.</text:span><text:span text:style-name="T212">!</text:span><text:span text:style-name="T211">,</text:span><text:span text:style-name="T212">7</text:span><text:span text:style-name="T211">.</text:span><text:span text:style-name="T212">4</text:span><text:span text:style-name="T211">.</text:span><text:span text:style-name="T212">.</text:span><text:span text:style-name="T211">.</text:span><text:span text:style-name="T212">2</text:span><text:span text:style-name="T211">,</text:span></text:p>
          </table:table-cell>
          <table:covered-table-cell>
            <draw:frame draw:z-index="29" draw:id="id28" draw:style-name="a96" draw:name="Textbox 30" svg:x="0.04876in" svg:y="0.8455in" svg:width="0.33125in" svg:height="0.34028in">
              <draw:text-box>
                <text:p text:style-name="a95" text:class-names="" text:cond-style-name=""><text:span text:style-name="a93" text:class-names="">..,.</text:span><text:span text:style-name="a94" text:class-names="">,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25">
            <text:p><text:span text:style-name="T213">/</text:span></text:p>
            <text:p><text:span text:style-name="T214">e:--...<text:s text:c="14"/></text:span><text:span text:style-name="T215">.</text:span><text:span text:style-name="T216">.</text:span></text:p>
          </table:table-cell>
          <table:covered-table-cell table:number-columns-repeated="4"/>
          <table:covered-table-cell>
            <draw:frame draw:z-index="40" draw:id="id39" draw:style-name="a129" draw:name="Textbox 41" svg:x="0.06517in" svg:y="0.73314in" svg:width="0.20208in" svg:height="0.75486in">
              <draw:text-box>
                <text:p text:style-name="a128" text:class-names="" text:cond-style-name=""><text:span text:style-name="a127" text:class-names="">"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42">
            <text:p><text:span text:style-name="T76">iu,.hl,</text:span><text:span text:style-name="T73">l:.UcWt</text:span></text:p>
            <text:p><text:span text:style-name="T189">.imiin,,,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3">
            <text:p><text:span text:style-name="T36">R</text:span><text:span text:style-name="T35">&lt;L</text:span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44">
            <text:p><text:a xlink:href="https://v3.camscanner.com/user/download"><text:span text:style-name="T217">()igltollzodo<text:s/></text:span><text:span text:style-name="T218">com<text:s/></text:span><text:span text:style-name="T217">ComSconoe,</text:span></text:a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2"/>
          <table:table-cell table:style-name="ce1">
            <draw:frame draw:z-index="2" draw:id="id1" draw:style-name="a3" draw:name="Textbox 3" svg:x="0.00365in" svg:y="0in" svg:width="0.18681in" svg:height="0.5875in">
              <draw:text-box>
                <text:p text:style-name="a2" text:class-names="" text:cond-style-name=""><text:span text:style-name="a1" text:class-names="">..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5">
          <table:table-cell table:number-columns-repeated="2"/>
          <table:table-cell table:style-name="ce1">
            <draw:frame draw:z-index="3" draw:id="id2" draw:style-name="a6" draw:name="Textbox 4" svg:x="0.55866in" svg:y="0in" svg:width="0.21736in" svg:height="1.11319in">
              <draw:text-box>
                <text:p text:style-name="a5" text:class-names="" text:cond-style-name=""><text:span text:style-name="a4" text:class-names="">-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6">
          <table:table-cell table:number-columns-repeated="5"/>
          <table:table-cell table:style-name="ce1">
            <draw:frame draw:z-index="4" draw:id="id3" draw:style-name="a9" draw:name="Textbox 5" svg:x="0.00303in" svg:y="0in" svg:width="0.79653in" svg:height="0.87361in">
              <draw:text-box>
                <text:p text:style-name="a8" text:class-names="" text:cond-style-name=""><text:span text:style-name="a7" text:class-names="">·-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7">
          <table:table-cell table:number-columns-repeated="6"/>
          <table:table-cell table:style-name="ce1">
            <draw:frame draw:z-index="5" draw:id="id4" draw:style-name="a13" draw:name="Textbox 6" svg:x="0.70996in" svg:y="0in" svg:width="0.58056in" svg:height="1.28056in">
              <draw:text-box>
                <text:p text:style-name="a12" text:class-names="" text:cond-style-name=""><text:span text:style-name="a10" text:class-names="">-</text:span><text:span text:style-name="a11" text:class-names="">-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5">
          <table:table-cell table:number-columns-repeated="2"/>
          <table:table-cell table:style-name="ce1">
            <draw:frame draw:z-index="10" draw:id="id9" draw:style-name="a28" draw:name="Textbox 11" svg:x="0.55866in" svg:y="0in" svg:width="0.39931in" svg:height="1.11319in">
              <draw:text-box>
                <text:p text:style-name="a27" text:class-names="" text:cond-style-name=""><text:span text:style-name="a26" text:class-names="">-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8">
          <table:table-cell table:number-columns-repeated="2"/>
          <table:table-cell table:style-name="ce1">
            <draw:frame draw:z-index="12" draw:id="id11" draw:style-name="a37" draw:name="Textbox 13" svg:x="0.51397in" svg:y="0in" svg:width="0.47708in" svg:height="1.16181in">
              <draw:text-box>
                <text:p text:style-name="a36" text:class-names="" text:cond-style-name=""><text:span text:style-name="a33" text:class-names="">·</text:span><text:span text:style-name="a34" text:class-names="">-</text:span><text:span text:style-name="a35" text:class-names="">·-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9">
          <table:table-cell table:number-columns-repeated="7"/>
          <table:table-cell table:style-name="ce1">
            <draw:frame draw:z-index="22" draw:id="id21" draw:style-name="a73" draw:name="Textbox 23" svg:x="0.69259in" svg:y="0in" svg:width="0.58819in" svg:height="1.02083in">
              <draw:text-box>
                <text:p text:style-name="a72" text:class-names="" text:cond-style-name=""><text:span text:style-name="a68" text:class-names="">-</text:span><text:span text:style-name="a69" text:class-names="">-</text:span><text:span text:style-name="a70" text:class-names="">·</text:span><text:span text:style-name="a71" text:class-names="">·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0">
          <table:table-cell table:number-columns-repeated="2"/>
          <table:table-cell table:style-name="ce1">
            <draw:frame draw:z-index="31" draw:id="id30" draw:style-name="a102" draw:name="Textbox 32" svg:x="0.35356in" svg:y="0in" svg:width="0.02639in" svg:height="0.24792in">
              <draw:text-box>
                <text:p text:style-name="a101" text:class-names="" text:cond-style-name=""><text:span text:style-name="a100" text:class-names="">'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exo IV Maio 2023</dc:title>
    <dc:subject>Anexo IV Maio 2023</dc:subject>
    <meta:initial-creator>CamScanner</meta:initial-creator>
    <dc:creator>Roger Chagas</dc:creator>
    <meta:creation-date>2024-03-30T15:16:55Z</meta:creation-date>
    <dc:date>2024-03-30T15:17:05Z</dc:date>
    <meta:user-defined meta:name="LastSaved" meta:value-type="date">2024-03-30T00:00:00Z</meta:user-defined>
    <meta:user-defined meta:name="Producer">Adobe Acrobat Pro (64-bit) 24 Paper Capture Plug-in</meta:user-defined>
  </office:meta>
</office:document-meta>
</file>